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4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P5" style:parent-style-name="Standard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6" style:parent-style-name="Standard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7" style:parent-style-name="Standard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8" style:parent-style-name="Standard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Верхнийколонтитул" style:family="paragraph">
      <style:paragraph-properties fo:text-align="justify" fo:line-height="0.1666in">
        <style:tab-stops/>
      </style:paragraph-properties>
      <style:text-properties fo:hyphenate="false"/>
    </style:style>
    <style:style style:name="T11" style:parent-style-name="Основнойшрифтабзаца" style:family="text">
      <style:text-properties fo:font-weight="bold" style:font-weight-asian="bold" fo:language="en" fo:country="US"/>
    </style:style>
  </office:automatic-styles>
  <office:body>
    <office:text text:use-soft-page-breaks="true">
      <text:p text:style-name="P1"><text:span text:style-name="T2"><text:s text:c="12"/></text:span><text:span text:style-name="T3">Прокурором района утверждено обвинительное заключение в отношении 33-летнего местного жителя, который органом предварительного расследования обвиняется в совершении преступления, предусмо</text:span><text:span text:style-name="T4">тренного ч.1 ст. 159.2 УК РФ (мошенничество при получении выплат, то есть хищение денежных средств при получении пособий, установленных законами и иными нормативными правовыми актами, путем умолчания о фактах, влекущих прекращение указанных выплат).</text:span></text:p>
      <text:p text:style-name="P5"><text:s text:c="6"/><text:s text:c="7"/>Так, в июне 2020 года мужчина обратился в центр занятости населения с заявлением о постановки его на учет в качестве безработного. Его поставили на учет и выплачивали пособие по безработице, вместе с тем мужчина в период выплаты ему пособия по безработице был трудоустроен в организации, оказывающие ремонтные работы. О своем трудоустройстве мужчина в центр занятости населения не сообщил, незаконно получил пособие по безработице в период с июля 2020 по декабрь 2020 в размере более 90 тысяч рублей. <text:s text:c="2"/></text:p>
      <text:p text:style-name="P6"><text:s/><text:s text:c="13"/>Ущерб не возмещен, представителем потерпевшего заявлен гражданский иск на сумму 92 404,75 рублей, который будет разрешен на ряду с итоговым решением по делу. <text:s text:c="17"/></text:p>
      <text:p text:style-name="P7"><text:s text:c="14"/>Уголовное дело направлено в Советский районный суд г.<text:s/>Челябинска для рассмотрения по существу.</text:p>
      <text:p text:style-name="P8"><text:s text:c="14"/></text:p>
      <text:p text:style-name="P9"/>
      <text:p text:style-name="P10"><text:span text:style-name="T11">22.10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olgam</dc:creator>
    <meta:creation-date>2009-04-16T11:32:00Z</meta:creation-date>
    <dc:date>2021-10-26T12:56:00Z</dc:date>
    <meta:print-date>2020-03-03T06:50:00Z</meta:print-date>
    <meta:template xlink:href="Normal" xlink:type="simple"/>
    <meta:editing-cycles>14</meta:editing-cycles>
    <meta:editing-duration>PT73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290" meta:row-count="9" meta:non-whitespace-character-count="1100"/>
  </office:meta>
</office:document-meta>
</file>