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Верхнийколонтитул" style:family="paragraph">
      <style:paragraph-properties fo:text-align="justify" fo:line-height="0.1666in">
        <style:tab-stops/>
      </style:paragraph-properties>
      <style:text-properties fo:font-weight="bold" style:font-weight-asian="bold" fo:language="en" fo:country="US" fo:hyphenate="false"/>
    </style:style>
    <style:style style:name="P9" style:parent-style-name="Верхнийколонтитул" style:family="paragraph">
      <style:paragraph-properties fo:text-align="justify" fo:line-height="0.1666in">
        <style:tab-stops/>
      </style:paragraph-properties>
      <style:text-properties fo:hyphenate="false"/>
    </style:style>
    <style:style style:name="T10" style:parent-style-name="Основнойшрифтабзаца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<text:s text:c="12"/>Прокурором района утверждено обвинительное заключение в отношении трех местных жителей, которые органом предварительного расследования обвиняются в совершении тяжкого преступления, предусмотренного п. «а». ч. 6 ст. 171.1 УК РФ (производство, хранение в целях сбыта немаркированной алкогольной продукции, подлежащей обязательной маркировке акцизными марками либо федеральными специальными марками, совершенные группой лиц по предварительному сговору в крупном размере).</text:p>
      <text:p text:style-name="P2"><text:s text:c="13"/>Так, в период с ноября 2020 года по февраль 2021 трое местных жителей незаконно организовали производство и хранение контрафактной алкогольной продукции в жилом помещении на территории Советского района г. Челябинска: с помощью оборудования, спирта и воды производили немаркированную алкогольную продукцию под видом различных марок в общем количестве 1100 бутылок различной емкостью, которую упаковывали в коробки и хранили с целью дальнейшей реализации ее<text:s/>на территории города Челябинска.</text:p>
      <text:p text:style-name="P3"><text:s text:c="14"/>Незаконная деятельность преступной группы была обнаружена и пресечена в ходе проводимых сотрудниками полиции оперативно-розыскных мероприятий. <text:s text:c="21"/></text:p>
      <text:p text:style-name="P4"><text:s text:c="14"/>Контрафактная алкогольная продукция в количестве 1100 бутылок, стоимость которой составила 243 689,40 рублей, изъята из гражданского оборота.</text:p>
      <text:p text:style-name="P5"><text:s text:c="14"/>Уголовное дело направлено в Советский районный суд г. Челябинска для рассмотрения по существу.</text:p>
      <text:p text:style-name="P6"><text:s text:c="14"/>За данное преступление предусмотрено наказание в виде лишения свободы на срок до 6 лет.</text:p>
      <text:p text:style-name="P7"/>
      <text:p text:style-name="P8"/>
      <text:p text:style-name="P9"><text:span text:style-name="T10">22.10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olgam</dc:creator>
    <meta:creation-date>2009-04-16T11:32:00Z</meta:creation-date>
    <dc:date>2021-10-26T12:56:00Z</dc:date>
    <meta:print-date>2020-01-30T13:00:00Z</meta:print-date>
    <meta:template xlink:href="Normal" xlink:type="simple"/>
    <meta:editing-cycles>12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0" meta:character-count="1540" meta:row-count="10" meta:non-whitespace-character-count="1313"/>
  </office:meta>
</office:document-meta>
</file>